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4</text:p>
          </table:table-cell>
          <table:table-cell table:style-name="TableCell">
            <text:p>https://intellgest-sigl-media.s3.amazonaws.com/media/arquivos/portal/rgf_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gf_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2_ACHNs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1_U8kV4Z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gf_awz66P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gLwgI9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1_Xi2gLr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https://intellgest-sigl-media.s3.amazonaws.com/media/arquivos/portal/rgf_2_8k64XqH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rgf_3_WCC2ku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4_bRvx3W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19</text:p>
          </table:table-cell>
          <table:table-cell table:style-name="TableCell">
            <text:p>https://intellgest-sigl-media.s3.amazonaws.com/media/arquivos/portal/rgf_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2º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30</text:p>
          </table:table-cell>
          <table:table-cell table:style-name="TableCell">
            <text:p>https://intellgest-sigl-media.s3.amazonaws.com/media/arquivos/portal/RGF_-_1_Quadrimest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CRATO__3º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4</text:p>
          </table:table-cell>
          <table:table-cell table:style-name="TableCell">
            <text:p>https://intellgest-sigl-media.s3.amazonaws.com/media/arquivos/portal/RGF_-_Relatorio_de_Gestao_Fiscal_2_Quadrimestre_2019_0000002_89fPCo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Abril_2019_0000001_Sy2bfN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_-_Relatorio_de_Gestao_Fiscal_3_Quadrimestre_2018_0000001_nlsnvs6_UCd2cbX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ICga1zR_Pd7Cti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CMCRAT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3</text:p>
          </table:table-cell>
          <table:table-cell table:style-name="TableCell">
            <text:p>https://intellgest-sigl-media.s3.amazonaws.com/media/arquivos/portal/rgf_3_CKnE6t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4_CgqtWk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https://intellgest-sigl-media.s3.amazonaws.com/media/arquivos/portal/rgf_5_pcnkD2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3_Quadrimestre_2016_0000001_daeUHn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9</text:p>
          </table:table-cell>
          <table:table-cell table:style-name="TableCell">
            <text:p>https://intellgest-sigl-media.s3.amazonaws.com/media/arquivos/portal/RGF_-_RELATORIO_DE_GESTAO_FISCAL_2_Quadrimestre_2016_0000001_pkPH7z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gf_1_ulIEsAt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3_Quadrimestre_2015_0000001_RyCkIG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8</text:p>
          </table:table-cell>
          <table:table-cell table:style-name="TableCell">
            <text:p>https://intellgest-sigl-media.s3.amazonaws.com/media/arquivos/portal/RGF_-_RELATORIO_DE_GESTAO_FISCAL_2_Quadrimestre_2015_0000001_LwSaa6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_hj2QeO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RGF_-_RELATORIO_DE_GESTAO_FISCAL_2_Quadrimestre_2014_0000001_nBMZd2b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https://intellgest-sigl-media.s3.amazonaws.com/media/arquivos/portal/RGF_-_RELATORIO_DE_GESTAO_FISCAL_1_Quadrimestre_2014_CM.CRAT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3_Quadrimestre_2013_0000001_UOF2EF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RGF_-_RELATORIO_DE_GESTAO_FISCAL_2_Quadrimestre_2013_0000001_qg8Kqd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RGF_-_RELATORIO_DE_GESTAO_FISCAL_1_Quadrimestre_2013_0000001_wAITC2U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