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267</text:p>
          </table:table-cell>
          <table:table-cell table:style-name="TableCell">
            <text:p>17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4-23</text:p>
          </table:table-cell>
          <table:table-cell table:style-name="TableCell">
            <text:p>257</text:p>
          </table:table-cell>
          <table:table-cell table:style-name="TableCell">
            <text:p>320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78</text:p>
          </table:table-cell>
          <table:table-cell table:style-name="TableCell">
            <text:p>330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77</text:p>
          </table:table-cell>
          <table:table-cell table:style-name="TableCell">
            <text:p>8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74</text:p>
          </table:table-cell>
          <table:table-cell table:style-name="TableCell">
            <text:p>17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73</text:p>
          </table:table-cell>
          <table:table-cell table:style-name="TableCell">
            <text:p>203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176</text:p>
          </table:table-cell>
          <table:table-cell table:style-name="TableCell">
            <text:p>304</text:p>
          </table:table-cell>
          <table:table-cell table:style-name="TableCell">
            <text:p>35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175</text:p>
          </table:table-cell>
          <table:table-cell table:style-name="TableCell">
            <text:p>302</text:p>
          </table:table-cell>
          <table:table-cell table:style-name="TableCell">
            <text:p>35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702001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303001</text:p>
          </table:table-cell>
          <table:table-cell table:style-name="TableCell">
            <text:p>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3</text:p>
          </table:table-cell>
          <table:table-cell table:style-name="TableCell">
            <text:p>1702001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